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yszki w bibliotece</text:p>
      <text:p text:style-name="Standard"/>
      <text:p text:style-name="Standard">F4: <text:span text:style-name="T1">Małe Myszeczki kochają książeczki</text:span></text:p>
      <text:p text:style-name="P1"/>
      <text:p text:style-name="P2">Już dawno w naszej bibliotece nie było tak wesoło, jak 21 września. Tego dania zawitała do nas grupa „Myszek” z Przedszkola nr 10. Po krótkim wstępie na temat miejsca, w jakim się znajdują <text:s text:c="8"/>i zasad zachowania w nim, dzieci wysłuchały historii o małej myszce, której nie podobał się kolor futerka. Największy zachwyt małych czytelników wzbudziła możliwość pooglądania książeczek dla najmłodszych znajdujących się w naszych zbiorach. Dzieci obiecały, że przyjdą do nas z rodzicami <text:s text:c="16"/>i wypożyczą do domu oglądane książeczki. </text:p>
      <text:p text:style-name="P2"/>
      <text:p text:style-name="P1"/>
      <text:p text:style-name="P1">21.09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Habera</meta:initial-creator>
    <meta:creation-date>2022-09-22T17:15:58.95</meta:creation-date>
    <meta:generator>OpenOffice/4.1.1$Win32 OpenOffice.org_project/411m6$Build-9775</meta:generator>
    <dc:date>2022-09-22T17:32:40.60</dc:date>
    <dc:creator>Jarosław Habera</dc:creator>
    <meta:editing-duration>PT12M10S</meta:editing-duration>
    <meta:editing-cycles>2</meta:editing-cycles>
    <meta:document-statistic meta:table-count="0" meta:image-count="0" meta:object-count="0" meta:page-count="1" meta:paragraph-count="4" meta:word-count="88" meta:character-count="609"/>
  </office:meta>
</office:document-meta>
</file>